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 fo:font-size="18pt" style:font-size-asian="18pt" style:font-size-complex="18pt"/>
    </style:style>
    <style:style style:name="P2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text-properties fo:font-size="12pt" style:font-size-asian="12pt" style:font-size-complex="12pt"/>
    </style:style>
    <style:style style:name="P4" style:parent-style-name="Normalny" style:family="paragraph">
      <style:paragraph-properties fo:background-color="#FFFFFF"/>
    </style:style>
    <style:style style:name="T5" style:parent-style-name="Domyślnaczcionkaakapitu" style:family="text">
      <style:text-properties style:font-name="Arial" style:font-name-asian="Times New Roman" style:font-name-complex="Arial" fo:color="#202124" fo:font-size="10.5pt" style:font-size-asian="10.5pt" style:font-size-complex="10.5pt" style:language-asian="pl" style:country-asian="PL"/>
    </style:style>
    <style:style style:name="P6" style:parent-style-name="Normalny" style:family="paragraph">
      <style:paragraph-properties fo:background-color="#FFFFFF"/>
    </style:style>
    <style:style style:name="P7" style:parent-style-name="Normalny" style:family="paragraph">
      <style:paragraph-properties fo:background-color="#FFFFFF"/>
    </style:style>
    <style:style style:name="P8" style:parent-style-name="Normalny" style:family="paragraph">
      <style:paragraph-properties fo:background-color="#FFFFFF"/>
    </style:style>
    <style:style style:name="P9" style:parent-style-name="Normalny" style:family="paragraph">
      <style:paragraph-properties fo:background-color="#FFFFFF"/>
    </style:style>
    <style:style style:name="P10" style:parent-style-name="Normalny" style:family="paragraph">
      <style:paragraph-properties fo:background-color="#FFFFFF"/>
    </style:style>
    <style:style style:name="P11" style:parent-style-name="Normalny" style:family="paragraph">
      <style:paragraph-properties fo:background-color="#FFFFFF"/>
    </style:style>
    <style:style style:name="P12" style:parent-style-name="Normalny" style:family="paragraph">
      <style:paragraph-properties fo:background-color="#FFFFFF"/>
    </style:style>
    <style:style style:name="P13" style:parent-style-name="Normalny" style:family="paragraph">
      <style:paragraph-properties fo:background-color="#FFFFFF"/>
    </style:style>
    <style:style style:name="P14" style:parent-style-name="Normalny" style:family="paragraph">
      <style:paragraph-properties fo:background-color="#FFFFFF"/>
    </style:style>
    <style:style style:name="P15" style:parent-style-name="Normalny" style:family="paragraph">
      <style:paragraph-properties fo:background-color="#FFFFFF"/>
    </style:style>
    <style:style style:name="P16" style:parent-style-name="Normalny" style:family="paragraph">
      <style:paragraph-properties fo:background-color="#FFFFFF"/>
    </style:style>
    <style:style style:name="T17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Regulamin gabinetu rehabilitacji i osteopatii Orto Med.</text:p>
      <text:p text:style-name="P2"/>
      <text:p text:style-name="P3">1.Gabinet rehabilitacji i osteopatii <text:s/>Orto Med ul. Niska 19, Blizne Łaszczyńskiego jest podmiotem świadczącym usługi rehabilitacyjne przez wykwalifikowany zespół<text:s/>fizjoterapeutów.</text:p>
      <text:p text:style-name="Normalny">2. Pacjent decydując się na zabieg w gabinecie rehabilitacji i osteopatii Orto Med obowiązkowo akceptuje regulamin gabinetu oraz akceptuje przepisy Rozporządzenia Parlamentu Europejskiego i Rady (UE) 2016/679 z dnia 27 kwietnia 2016 r. w sprawie ochrony osób fizycznych w związku z przetwarzaniem danych osobowych i w sprawie swobodnego przepływu takich danych oraz uchylenia dyrektywy 95/46/WE „RODO”.</text:p>
      <text:p text:style-name="Normalny">3.Gabinet rehabilitacji i osteopatii Orto Med <text:s/>nie świadczy zabiegów w ramach NFZ.</text:p>
      <text:p text:style-name="P4">4.Pacjent<text:s/>umawia się na wizytę telefonicznie pod numerem<text:s/><text:span text:style-name="T5">502 877 160 ,<text:s/></text:span>osobiście w rejestracji gabinetu rehabilitacji i osteopatii Orto Med, lub za pośrednictwem aplikacji internetowych <text:s/>booksy/znany lekarz .</text:p>
      <text:p text:style-name="P6">5.Dzieci poniżej 18 r.ż. lub osoby ubezwłasnowolnione mogą korzystać z zabiegów w obecności opiekuna, chyba że opiekun wyrazi zgodę na zabieg bez jego obecności.</text:p>
      <text:p text:style-name="P7">6. Na pierwszy zabieg Pacjent proszony jest o przybycie 5 minut przed wyznaczoną godziną. Jest to czas potrzebny na przygotowanie się do zabiegu oraz<text:s/>wypełnienie dokumentacji medycznej. Pacjent zobowiązany jest do punktualnego stawienia się na umówioną wizytę. Gdy pacjent się spóźni, czas zabiegu zostanie skrócony o czas spóźnienia.</text:p>
      <text:p text:style-name="P8">7. Godzina podana podczas umawiania terminu wizyty NIE jest jednoznaczna z godziną rozpoczęcia zabiegu, może to wynikać z opóźnienia.</text:p>
      <text:p text:style-name="P9">8. Pacjent powinien niezwłocznie poinformować terapeutę, jeśli podczas zabiegu poczuje się słabo albo jego samopoczucie wzbudzi w nim lęk.</text:p>
      <text:p text:style-name="P10">9. Gabinet rehabilitacji i osteopatii Orto Med nie ponosi odpowiedzialności za przedmioty pozostawione w poczekalni.</text:p>
      <text:p text:style-name="P11">10. W przypadku nieodwołania lub odwołania wizyty, ale ze zbyt krótkim wyprzedzeniem Pacjent ponosi koszt zabiegu w wysokości 50 % ceny.</text:p>
      <text:p text:style-name="P12">11. Pacjent ma obowiązek zanotowania lub poproszenia Rejestracji o wypisanie dat i godzin kolejnych wizyt. Gabinet rehabilitacji i osteopatii Orto Med nie ma obowiązku przypominania o wizytach za pomocą sms.</text:p>
      <text:p text:style-name="P13">12.<text:s/>Pakiety obowiązują wyłącznie po opłaceniu pakietu z góry przy pierwszej wizycie.</text:p>
      <text:p text:style-name="P14">14.<text:s/>Każdy zabieg z pakietu może zostać odwołany/przełożony przez Pacjenta na inny termin tylko po wcześniejszym poinformowaniu. Odwołanie zabiegu możliwe jest z wyprzedzeniem 24-godzinnym telefonicznie lub osobiście w Rejestracji Orto-Med. W przypadku nieodwołania lub odwołania wizyty, ale ze zbyt krótkim wyprzedzeniem Pacjent ponosi koszt zabiegu.</text:p>
      <text:p text:style-name="P15">13.Jeśli Pacjent, pomimo poinformowania przez personel Gabinetu rehabilitacji i osteopatii Orto Med o możliwych powikłaniach po wybranym zabiegu, decyduje się na zabieg, personel gabinetu nie ponosi odpowiedzialności za konsekwencje (np. kilkudniowy ból miejsca opracowanego na terapii, siniaki, krwiaki, itp.).</text:p>
      <text:p text:style-name="P16">14. Personel Gabinetu rehabilitacji i<text:s/>osteopatii Orto Med zastrzega sobie prawo do odmówienia wykonania zabiegu Pacjentowi z aktywnymi infekcjami (przeziębienie, grypa, angina, itp) oraz osobom nietrzeźwym lub pod wpływem środków odurzających. W razie przybycia na wizytę w w.w. stanie zabieg się nie odbędzie, a Pacjent zostanie obciążony kosztem wizyty.</text:p>
      <text:p text:style-name="Normalny"><text:span text:style-name="T17">Potwierdzam zapoznanie się z powyższym regulaminem.</text:span><text:s/></text:p>
      <text:p text:style-name="Normalny">Imię i Nazwisko ………………………………………………………………………………………..<text:s/></text:p>
      <text:p text:style-name="Normalny">Data i Podpis Pacjenta (opiekuna Pacjenta)……………………………………………………………………………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lrzxr" style:display-name="lrzxr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5909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cepcja</meta:initial-creator>
    <dc:creator>Recepcja</dc:creator>
    <meta:creation-date>2021-05-05T18:29:00Z</meta:creation-date>
    <dc:date>2021-07-21T15:43:00Z</dc:date>
    <meta:print-date>2021-07-21T15:41:00Z</meta:print-date>
    <meta:template xlink:href="Normal" xlink:type="simple"/>
    <meta:editing-cycles>4</meta:editing-cycles>
    <meta:editing-duration>PT3060S</meta:editing-duration>
    <meta:document-statistic meta:page-count="1" meta:paragraph-count="6" meta:word-count="492" meta:character-count="3439" meta:row-count="24" meta:non-whitespace-character-count="2953"/>
  </office:meta>
</office:document-meta>
</file>